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F F F F - <text:s/>Bb Bb F <text:s/>F</text:p>
      <text:p>(I met my lo<text:span text:style-name="Measure_20__23_1">ve</text:span> <text:s text:c="5"/>F F F F - (C C Dm D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C <text:s/>C</text:p>
      <text:p><text:s/>Across the <text:span text:style-name="Measure_20__23_1">moon</text:span> <text:s text:c="18"/>Dm D#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Bb Bb Bb Bb - D# D# Bb <text:s/>Bb</text:p>
      <text:p>(I heard a s<text:span text:style-name="Measure_20__23_1">i</text:span><text:span text:style-name="Measure_20__23_2">r</text:span>en <text:s text:c="5"/>Bb Bb Bb Bb - F F Gm A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C <text:s/>C <text:s/>C <text:s/>C</text:p>
      <text:p><text:s text:c="31"/>F <text:s/>F <text:s/>C <text:s/>C</text:p>
      <text:p>[Verse] (I'm gonna m<text:span text:style-name="Measure_20__23_1">a</text:span><text:span text:style-name="Measure_20__23_2">ke</text:span> <text:s text:c="7"/>Dm Dm Am C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Gm-X X Dm-X X-Dm/Gm C D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